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Rounded MT Bold" svg:font-family="'Arial Rounded MT Bold', sans-serif"/>
    <style:font-face style:name="Arial1" svg:font-family="Arial, Helvetica, sans-serif"/>
    <style:font-face style:name="Century Schoolbook" svg:font-family="'Century Schoolbook', serif"/>
    <style:font-face style:name="Monotype Corsiva" svg:font-family="'Monotype Corsiva', cursive"/>
    <style:font-face style:name="Times New Roman1" svg:font-family="'Times New Roman', Times, serif"/>
    <style:font-face style:name="Times New Roman2" svg:font-family="'Times New Roman', serif"/>
    <style:font-face style:name="arial" svg:font-family="arial"/>
    <style:font-face style:name="garamond" svg:font-family="garamond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/>
    </style:style>
    <style:style style:name="P2" style:family="paragraph" style:parent-style-name="Standard">
      <style:paragraph-properties fo:margin-top="0in" fo:margin-bottom="0in" fo:text-align="center" style:justify-single-word="false"/>
      <style:text-properties fo:color="#000000" style:font-name="garamond" fo:font-size="16pt"/>
    </style:style>
    <style:style style:name="P3" style:family="paragraph" style:parent-style-name="Standard">
      <style:paragraph-properties fo:margin-top="0in" fo:margin-bottom="0in" fo:text-align="center" style:justify-single-word="false"/>
      <style:text-properties fo:color="#000000" style:font-name="garamond" fo:font-size="16pt" style:font-size-asian="16pt" style:font-size-complex="16pt"/>
    </style:style>
    <style:style style:name="P4" style:family="paragraph" style:parent-style-name="Standard">
      <style:paragraph-properties fo:margin-top="0in" fo:margin-bottom="0in" fo:text-align="center" style:justify-single-word="false"/>
      <style:text-properties fo:color="#000000" style:font-name="garamond" fo:font-size="18pt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fo:color="#000000" style:font-name="garamond" fo:font-size="12pt" style:font-size-asian="12pt" style:font-size-complex="12pt"/>
    </style:style>
    <style:style style:name="P6" style:family="paragraph" style:parent-style-name="Standard">
      <style:paragraph-properties fo:margin-top="0in" fo:margin-bottom="0in" fo:text-align="center" style:justify-single-word="false"/>
      <style:text-properties fo:color="#000000" style:font-name="garamond" fo:font-size="15pt" style:font-size-asian="15pt" style:font-size-complex="15pt"/>
    </style:style>
    <style:style style:name="P7" style:family="paragraph" style:parent-style-name="Standard">
      <style:paragraph-properties fo:margin-top="0in" fo:margin-bottom="0in" fo:text-align="center" style:justify-single-word="false"/>
      <style:text-properties fo:color="#000000" style:font-name="Monotype Corsiva" fo:font-size="15pt"/>
    </style:style>
    <style:style style:name="P8" style:family="paragraph" style:parent-style-name="Standard">
      <style:paragraph-properties fo:margin-top="0in" fo:margin-bottom="0in" fo:text-align="center" style:justify-single-word="false"/>
      <style:text-properties fo:color="#000000" style:font-name="Times New Roman1" fo:font-size="12pt"/>
    </style:style>
    <style:style style:name="P9" style:family="paragraph" style:parent-style-name="Standard">
      <style:paragraph-properties fo:margin-top="0in" fo:margin-bottom="0in" fo:text-align="center" style:justify-single-word="false"/>
      <style:text-properties fo:color="#000000" style:font-name="Times New Roman1" fo:font-size="18pt"/>
    </style:style>
    <style:style style:name="P10" style:family="paragraph" style:parent-style-name="Standard">
      <style:paragraph-properties fo:margin-top="0in" fo:margin-bottom="0in" fo:text-align="center" style:justify-single-word="false"/>
      <style:text-properties fo:color="#000000" style:font-name="Arial1" fo:font-size="12pt" fo:font-weight="bold"/>
    </style:style>
    <style:style style:name="P11" style:family="paragraph" style:parent-style-name="Standard">
      <style:paragraph-properties fo:margin-top="0in" fo:margin-bottom="0in" fo:text-align="center" style:justify-single-word="false"/>
      <style:text-properties fo:color="#000000" style:font-name="Arial Rounded MT Bold" fo:font-size="12pt"/>
    </style:style>
    <style:style style:name="P12" style:family="paragraph" style:parent-style-name="Standard">
      <style:paragraph-properties fo:margin-top="0in" fo:margin-bottom="0in" fo:text-align="center" style:justify-single-word="false"/>
      <style:text-properties fo:color="#ff0000" style:font-name="Century Schoolbook" fo:font-size="32pt"/>
    </style:style>
    <style:style style:name="P13" style:family="paragraph" style:parent-style-name="Standard">
      <style:paragraph-properties fo:margin-top="0in" fo:margin-bottom="0in" fo:text-align="center" style:justify-single-word="false"/>
      <style:text-properties fo:font-variant="normal" fo:text-transform="none" fo:color="#222222" style:font-name="Times New Roman2" fo:font-size="12pt" fo:font-style="normal" fo:font-weight="normal"/>
    </style:style>
    <style:style style:name="T1" style:family="text">
      <style:text-properties style:font-name="Arial Rounded MT Bold"/>
    </style:style>
    <style:style style:name="T2" style:family="text">
      <style:text-properties fo:color="#000000"/>
    </style:style>
    <style:style style:name="T3" style:family="text">
      <style:text-properties fo:color="#000000" style:font-name="garamond" fo:font-size="16pt"/>
    </style:style>
    <style:style style:name="T4" style:family="text">
      <style:text-properties fo:color="#000000" style:font-name="garamond" fo:font-size="12pt"/>
    </style:style>
    <style:style style:name="T5" style:family="text">
      <style:text-properties fo:color="#000000" style:font-name="Times New Roman1" fo:font-size="12pt"/>
    </style:style>
    <style:style style:name="T6" style:family="text">
      <style:text-properties fo:color="#000000" style:font-name="arial" fo:font-size="12pt"/>
    </style:style>
    <style:style style:name="T7" style:family="text">
      <style:text-properties fo:color="#000000" style:font-name="Arial1" fo:font-size="12pt"/>
    </style:style>
    <style:style style:name="T8" style:family="text">
      <style:text-properties fo:font-size="12pt"/>
    </style:style>
    <style:style style:name="T9" style:family="text">
      <style:text-properties fo:font-variant="normal" fo:text-transform="none" fo:color="#222222" style:font-name="Times New Roman2" fo:font-size="12pt" fo:font-style="normal" fo:font-weight="normal"/>
    </style:style>
    <style:style style:name="T10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Yoga at Jasmine Dragons</text:span> </text:p>
      <text:p text:style-name="P2">111 Main Street Chardon Ohio </text:p>
      <text:p text:style-name="P1"><text:span text:style-name="T3">jasminedragons@</text:span><text:a xlink:type="simple" xlink:href="http://gmail.com/" office:target-frame-name="_blank" xlink:show="new" text:style-name="Internet_20_link" text:visited-style-name="Visited_20_Internet_20_Link">gmail.com</text:a></text:p>
      <text:p text:style-name="P5"/>
      <text:p text:style-name="P7">A Studio born from Balance has many different types of Yoga for all ages and stages</text:p>
      <text:p text:style-name="P8">including Restorative, Gentle, Alignment and Power Flow. Visit us once or come every week!</text:p>
      <text:p text:style-name="P8"> To sign-in day of class, arrive 5-10 minutes early. </text:p>
      <text:p text:style-name="P6"/>
      <text:p text:style-name="P10">Gentle Yoga - Saturdays 9:00 - 10:15 am</text:p>
      <text:p text:style-name="P8">A gentle, blissful stress release Yoga open to all levels. Increase awareness of body, mind, a</text:p>
      <text:p text:style-name="P8">nd spirit through breath work, movement and meditation.</text:p>
      <text:p text:style-name="P1"><text:span text:style-name="T5">Contact Patty at</text:span><text:span text:style-name="T6"> </text:span><text:a xlink:type="simple" xlink:href="mailto:PMG210@gmail.com" office:target-frame-name="_blank" xlink:show="new" text:style-name="Internet_20_link" text:visited-style-name="Visited_20_Internet_20_Link"><text:span text:style-name="T4">PMG210@gmail.com</text:span></text:a></text:p>
      <text:p text:style-name="P6"/>
      <text:p text:style-name="P10">Gentle Yoga - Fridays 9:30 - 10:30 am </text:p>
      <text:p text:style-name="P13">Beneficial for all yoga students, new to advanced.</text:p>
      <text:p text:style-name="P13">This slow paced, relaxed practice focuses on increasing balance, mobility and strength.</text:p>
      <text:p text:style-name="P13">We transition once from standing to seated poses with a peaceful state of mind.</text:p>
      <text:p text:style-name="P1"><text:span text:style-name="T9">Contact Carissa at </text:span><text:a xlink:type="simple" xlink:href="mailto:moon.carissa@gmail.com" office:target-frame-name="_blank" xlink:show="new" text:style-name="Internet_20_link" text:visited-style-name="Visited_20_Internet_20_Link">moon.carissa@gmail.com</text:a></text:p>
      <text:p text:style-name="P3"/>
      <text:p text:style-name="P10">Gentle Restorative Yoga -Thursdays 7:30 - 8:45 pm</text:p>
      <text:p text:style-name="P9"><text:span text:style-name="T8">Restorative Yoga is a relaxing practice using props including bolsters, blankets &amp; blocks to eliminate strain </text:span></text:p>
      <text:p text:style-name="P9"><text:span text:style-name="T8">in order to let your muscles go. </text:span><text:span text:style-name="T10">Try it - you'll be amazed!</text:span></text:p>
      <text:p text:style-name="P1"><text:span text:style-name="T4">Contact</text:span><text:span text:style-name="T6"> </text:span><text:span text:style-name="T7">Jeanette at</text:span><text:span text:style-name="T6"> </text:span><text:a xlink:type="simple" xlink:href="mailto:Jeanette@lunabellayoga.com" office:target-frame-name="_blank" xlink:show="new" text:style-name="Internet_20_link" text:visited-style-name="Visited_20_Internet_20_Link"><text:span text:style-name="T4">Jeanette@lunabellayoga.com</text:span></text:a></text:p>
      <text:p text:style-name="P6"/>
      <text:p text:style-name="P10">Alignment Yoga - Mondays 9:40 - 11:15 am</text:p>
      <text:p text:style-name="P8">A practice open to all levels focusing on fascial release, strength and aligning the body</text:p>
      <text:p text:style-name="P8"><text:s/>for optimum freedom in movement.</text:p>
      <text:p text:style-name="P1"><text:span text:style-name="T5">Contact Anne at</text:span><text:span text:style-name="T6"> </text:span><text:a xlink:type="simple" xlink:href="mailto:tondrey@aol.com" office:target-frame-name="_blank" xlink:show="new" text:style-name="Internet_20_link" text:visited-style-name="Visited_20_Internet_20_Link"><text:span text:style-name="T4">tondrey@aol.com</text:span></text:a><text:span text:style-name="T6"> </text:span><text:span text:style-name="T4">440 278 0065</text:span></text:p>
      <text:p text:style-name="P6"/>
      <text:p text:style-name="P10">Once Down Once Up Yoga - Tuesdays 9:10 am -10:45 am</text:p>
      <text:p text:style-name="P8">A therapeutic class where students get down and up from the floor only once with no weight </text:p>
      <text:p text:style-name="P8">bearing on knees or wrists. To attend, please contact Anne</text:p>
      <text:p text:style-name="P1"><text:span text:style-name="T2"> </text:span><text:a xlink:type="simple" xlink:href="mailto:tondrey@aol.com" office:target-frame-name="_blank" xlink:show="new" text:style-name="Internet_20_link" text:visited-style-name="Visited_20_Internet_20_Link">tondrey@aol.com</text:a><text:span text:style-name="T4"> 440 278 0065</text:span></text:p>
      <text:p text:style-name="P3"/>
      <text:p text:style-name="P10">Power Vinyasa Yoga</text:p>
      <text:p text:style-name="P8">Wednesdays 6:45 - 8:00 pm; Saturdays 10:45 - 12:00 pm</text:p>
      <text:p text:style-name="P8">A continual moving physical Yoga Flow connecting breath, promoting strength, focus, </text:p>
      <text:p text:style-name="P8">balance, flexibility and stable endurance. This class will challenge you physically</text:p>
      <text:p text:style-name="P8">and mentally to grow and be stronger.</text:p>
      <text:p text:style-name="P1"><text:span text:style-name="T4">Contact Denise at </text:span><text:a xlink:type="simple" xlink:href="mailto:Sunshineyoga88@gmail.com" office:target-frame-name="_blank" xlink:show="new" text:style-name="Internet_20_link" text:visited-style-name="Visited_20_Internet_20_Link">Sunshineyoga88@gmail.com</text:a><text:span text:style-name="T4"> or </text:span><text:a xlink:type="simple" xlink:href="tel:(440)%20221-3281" office:target-frame-name="_blank" xlink:show="new" text:style-name="Internet_20_link" text:visited-style-name="Visited_20_Internet_20_Link">440 221 3281</text:a></text:p>
      <text:p text:style-name="P4"/>
      <text:p text:style-name="P11">Restorative Yoga with Massage</text:p>
      <text:p text:style-name="P8">First Sundays of the month. Relaxation yoga that incorporates massage - the ultimate relaxation! 2:00 -4:00 pm and must pre-register with Anne</text:p>
      <text:p text:style-name="P1"><text:a xlink:type="simple" xlink:href="mailto:tondrey@aol.com" office:target-frame-name="_blank" xlink:show="new" text:style-name="Internet_20_link" text:visited-style-name="Visited_20_Internet_20_Link">tondrey@aol.com</text:a><text:span text:style-name="T4"> </text:span></text:p>
      <text:p text:style-name="P4"/>
      <text:p text:style-name="P8">All Classes have a drop in cost of $13, 5 class pass for $55, or 10 for $110</text:p>
      <text:p text:style-name="P8">Restorative yoga with massage is $45 in advance</text:p>
      <text:p text:style-name="P8">Cash <text:span text:style-name="T10">or checks written directly to your instructor 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Rounded MT Bold" svg:font-family="'Arial Rounded MT Bold', sans-serif"/>
    <style:font-face style:name="Arial1" svg:font-family="Arial, Helvetica, sans-serif"/>
    <style:font-face style:name="Century Schoolbook" svg:font-family="'Century Schoolbook', serif"/>
    <style:font-face style:name="Monotype Corsiva" svg:font-family="'Monotype Corsiva', cursive"/>
    <style:font-face style:name="Times New Roman1" svg:font-family="'Times New Roman', Times, serif"/>
    <style:font-face style:name="Times New Roman2" svg:font-family="'Times New Roman', serif"/>
    <style:font-face style:name="arial" svg:font-family="arial"/>
    <style:font-face style:name="garamond" svg:font-family="garamond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mine Dragons</meta:initial-creator>
    <meta:creation-date>2018-03-12T18:10:58.12</meta:creation-date>
    <dc:date>2018-03-12T18:14:20.96</dc:date>
    <dc:creator>Jasmine Dragons</dc:creator>
    <meta:editing-duration>PT3M23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2" meta:paragraph-count="39" meta:word-count="360" meta:character-count="2212"/>
  </office:meta>
</office:document-meta>
</file>